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zef Israëls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O-2021-0671 voor een omgevingsvergunning voor het plaatsen van een dakkapel op locatie Jozef Israëls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65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zef Israëlsstraat 7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1659</meta:user-defined>
    <meta:user-defined meta:name="OVERHEIDop.GmbID/DC.identifier">gmb-2022-21659</meta:user-defined>
    <meta:user-defined meta:name="OVERHEIDop.versieInformatie"/>
  </office:meta>
</office:document-meta>
</file>