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Kampsstraat 35 6171 JN Stein (O2021-171\0971181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71\0971181496 voor het wijzigen van een voorgevel en realiseren van een luifel gelegen aan Dross Kampsstraat 35 6171 JN Stein bij besluit van 11 me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58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Dross Kampsstraat 35 6171 JN Stein (O2021-171\0971181496)</meta:user-defined>
    <meta:user-defined meta:name="DCTERMS.W3CDTF/DCTERMS.available">2022-05-13</meta:user-defined>
    <meta:user-defined meta:name="DCTERMS.W3CDTF/OVERHEIDop.jaargang">2022</meta:user-defined>
    <meta:user-defined meta:name="OVERHEIDop.publicationIssue">216589</meta:user-defined>
    <meta:user-defined meta:name="OVERHEIDop.GmbID/DC.identifier">gmb-2022-216589</meta:user-defined>
    <meta:user-defined meta:name="OVERHEIDop.versieInformatie"/>
  </office:meta>
</office:document-meta>
</file>