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ek Aadorpsweg/Laurierhof</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ntheffing voor het inrichten van een bouwplaats van 19 mei t/m 17 november 2022 op locatie hoek Aadorpsweg/Laurierhof. De aanvraag is geregistreerd onder nummer HZ_VG_APV-20220597.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5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hoek Aadorpsweg/Laurierhof</meta:user-defined>
    <meta:user-defined meta:name="DCTERMS.W3CDTF/DCTERMS.available">2022-05-13</meta:user-defined>
    <meta:user-defined meta:name="DCTERMS.W3CDTF/OVERHEIDop.jaargang">2022</meta:user-defined>
    <meta:user-defined meta:name="OVERHEIDop.publicationIssue">216587</meta:user-defined>
    <meta:user-defined meta:name="OVERHEIDop.GmbID/DC.identifier">gmb-2022-216587</meta:user-defined>
    <meta:user-defined meta:name="OVERHEIDop.versieInformatie"/>
  </office:meta>
</office:document-meta>
</file>