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m een extra slaapkamer en badkamer te realiseren, Goudreinethof 25, 2728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april 2022 een besluit verzonden op de aanvraag met zaaknummer 2022-017717 voor het plaatsen van een dakopbouw op de locatie Goudreinethof 25, 2728K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58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reinethof 25, 2728K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m een extra slaapkamer en badkamer te realiseren, Goudreinethof 25, 2728KK Zoeterme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84</meta:user-defined>
    <meta:user-defined meta:name="OVERHEIDop.GmbID/DC.identifier">gmb-2022-216584</meta:user-defined>
    <meta:user-defined meta:name="OVERHEIDop.versieInformatie"/>
  </office:meta>
</office:document-meta>
</file>