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Juniorentoernooi op 2 juli 2022 vanaf 10.00 uur tot 3 juli 13.00 uur. </text:p>
            <text:p text:style-name="common-al">Het besluit is verzonden op 13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Heibloemsedijk 10B, 5473 TC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581</meta:user-defined>
    <meta:user-defined meta:name="OVERHEIDop.GmbID/DC.identifier">gmb-2022-216581</meta:user-defined>
    <meta:user-defined meta:name="OVERHEIDop.versieInformatie"/>
  </office:meta>
</office:document-meta>
</file>