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Raadhuisplein, Tramplein, ged. Laar en de Parkstraat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van 3 juni t/m 7 juni 2022 van 13.00 uur tot 01.00 uur.  </text:p>
            <text:p text:style-name="common-al">Het besluit is verzonden op 13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(APV) Evenementenvergunning, Raadhuisplein, Tramplein, ged. Laar en de Parkstraat, 5388 GM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575</meta:user-defined>
    <meta:user-defined meta:name="OVERHEIDop.GmbID/DC.identifier">gmb-2022-216575</meta:user-defined>
    <meta:user-defined meta:name="OVERHEIDop.versieInformatie"/>
  </office:meta>
</office:document-meta>
</file>