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het Eeserwold kavel 6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904</text:p>
            <text:p text:style-name="common-al">Ingekomen: 10-05-2022</text:p>
            <text:p text:style-name="common-al">Locatie: Eeserwold kavel 66 in Steenwijk 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657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0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op het Eeserwold kavel 66 in Steenwij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16573</meta:user-defined>
    <meta:user-defined meta:name="OVERHEIDop.GmbID/DC.identifier">gmb-2022-216573</meta:user-defined>
    <meta:user-defined meta:name="OVERHEIDop.versieInformatie"/>
  </office:meta>
</office:document-meta>
</file>