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aafseweg 0 E-N Oude Teersdijk/v. Rosenburgweg, Nijmegen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aafseweg 0 E-N Oude Teersdijk/v. Rosenburgweg</text:span>
            <text:span text:style-name="nadrukvet">, </text:span>
            <text:span text:style-name="nadrukvet">Nijmegen Wijchen</text:span>
            <text:span text:style-name="nadrukvet">, </text:span>
            <text:span text:style-name="nadrukvet">het afwijken van de bestemming voor parkeergelegenheid en bezoekers voor Emporium</text:span>
            <text:span text:style-name="nadrukvet">, verleend en verzonden op 10 me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657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7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Graafseweg 0 E-N Oude Teersdijk/v. Rosenburgweg, Nijmegen Wijchen</meta:user-defined>
    <meta:user-defined meta:name="DCTERMS.W3CDTF/DCTERMS.available">2022-05-18</meta:user-defined>
    <meta:user-defined meta:name="DCTERMS.W3CDTF/OVERHEIDop.jaargang">2022</meta:user-defined>
    <meta:user-defined meta:name="OVERHEIDop.publicationIssue">216570</meta:user-defined>
    <meta:user-defined meta:name="OVERHEIDop.GmbID/DC.identifier">gmb-2022-216570</meta:user-defined>
    <meta:user-defined meta:name="OVERHEIDop.versieInformatie"/>
  </office:meta>
</office:document-meta>
</file>