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Babberichseweg 58 te Zevenaar, het organiseren van kermis door St. Anna op 19 t/m 21 juni 2022, 18 t/m 20 juni 2023 &amp; 23 t/m 25 juni 2024 en schuttersfeest op 3 t/m 4 september 2022, 2 t/m 3 september 2023 &amp; 31 augustus t/m 1 september 2024</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ingediend voor een meerjaren evenementenvergunning op locatie Babberichseweg 58 te Zevenaar. De aanvraag is geregistreerd onder zaaknummer HZ_MEERJEV-2022-0942. De aanvraag gaat over het organiseren van kermis door St. Anna op 19 t/m 21 juni 2022, 18 t/m 20 juni 2023 &amp; 23 t/m 25 juni 2024 en schuttersfeest op 3 t/m 4 september 2022, 2 t/m 3 september 2023 &amp; 31 augustus t/m 1 september 2024 aan de Babberichseweg 58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56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Babberichseweg 58 te Zevenaar, het organiseren van kermis door St. Anna op 19 t/m 21 juni 2022, 18 t/m 20 juni 2023 &amp; 23 t/m 25 juni 2024 en schuttersfeest op 3 t/m 4 september 2022, 2 t/m 3 september 2023 &amp; 31 augustus t/m 1 september 2024</meta:user-defined>
    <meta:user-defined meta:name="DCTERMS.W3CDTF/DCTERMS.available">2022-05-13</meta:user-defined>
    <meta:user-defined meta:name="DCTERMS.W3CDTF/OVERHEIDop.jaargang">2022</meta:user-defined>
    <meta:user-defined meta:name="OVERHEIDop.publicationIssue">216569</meta:user-defined>
    <meta:user-defined meta:name="OVERHEIDop.GmbID/DC.identifier">gmb-2022-216569</meta:user-defined>
    <meta:user-defined meta:name="OVERHEIDop.versieInformatie"/>
  </office:meta>
</office:document-meta>
</file>