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pareren en vlak maken van verzakte zerken in het koor aan de Henric de Cranestraat 4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62</text:p>
            <text:p text:style-name="common-al">Verzenddatum besluit: 11-05-2022</text:p>
            <text:p text:style-name="common-al">Locatie: Henric de Cranestraat 41 in Kuinre</text:p>
            <text:p text:style-name="common-al">Projectomschrijving: het repareren en vlak maken van verzakte zerken in het koo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56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962</meta:user-defined>
    <meta:user-defined meta:name="DCTERMS.abstract">het repareren en vlak maken van verzakte zerken in het koor </meta:user-defined>
    <dc:language>nl</dc:language>
    <meta:user-defined meta:name="OVERHEIDop.locatietype/OVERHEIDop.gebiedsmarkering">Punt</meta:user-defined>
    <meta:user-defined meta:name="DC.title">Verleende omgevingsvergunning met reguliere procedure voor het repareren en vlak maken van verzakte zerken in het koor aan de Henric de Cranestraat 41 in Kuinr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66</meta:user-defined>
    <meta:user-defined meta:name="OVERHEIDop.GmbID/DC.identifier">gmb-2022-216566</meta:user-defined>
    <meta:user-defined meta:name="OVERHEIDop.versieInformatie"/>
  </office:meta>
</office:document-meta>
</file>