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erkstraat naar Bevrijdingsplantsoen Nuland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mei 2022</text:p>
            <text:p text:style-name="common-al">Locatie: van Kerkstraat naar Bevrijdingsplantsoen in Nuland</text:p>
            <text:p text:style-name="common-al">Activiteit: Dodenherdenking </text:p>
            <text:p text:style-name="common-al">Deze vergunning is aangevraagd op grond van artikel 2:10 van de Algemene plaatselijke verordening. U kunt uw schriftelijke zienswijzen voor dit evenement vóór 6 februari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5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Kerkstraat naar Bevrijdingsplantsoen Nuland - Evenementen/activiteiten Dodenherdenk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1656</meta:user-defined>
    <meta:user-defined meta:name="OVERHEIDop.GmbID/DC.identifier">gmb-2022-21656</meta:user-defined>
    <meta:user-defined meta:name="OVERHEIDop.versieInformatie"/>
  </office:meta>
</office:document-meta>
</file>