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 Evenementenvergunning, centrum Nistelrode, 5388 CV Nistelro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de Pinksterloop op 4 juni 2022 van 18.00 uur tot 21.00 uur en de Pinksterfeesten 2022 op 5 en 6 juni 2022 van 10.00 uur tot 18.00 uur. </text:p>
            <text:p text:style-name="common-al">Het besluit is verzonden op 13 mei 2022. 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 </text:p>
            <text:p text:style-name="common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common-al">Heesch, 13 me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16554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6554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DC.title">Algemene Plaatselijke Verordening (APV) Evenementenvergunning, centrum Nistelrode, 5388 CV Nistelrode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6554</meta:user-defined>
    <meta:user-defined meta:name="OVERHEIDop.GmbID/DC.identifier">gmb-2022-216554</meta:user-defined>
    <meta:user-defined meta:name="OVERHEIDop.versieInformatie"/>
  </office:meta>
</office:document-meta>
</file>