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ruimte, Lange Hei ong. 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07</text:p>
            <text:p text:style-name="common-al">Ingekomen: 13 januari 2022</text:p>
            <text:p text:style-name="common-al">Locatie: Lange Hei ong. te RUCPHEN</text:p>
            <text:p text:style-name="common-al">Projectomschrijving: het bouwen van een bedrijfsruimte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165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het bouwen van een bedrijfsruimte, Lange Hei ong.  te RUCPH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1653</meta:user-defined>
    <meta:user-defined meta:name="OVERHEIDop.GmbID/DC.identifier">gmb-2022-21653</meta:user-defined>
    <meta:user-defined meta:name="OVERHEIDop.versieInformatie"/>
  </office:meta>
</office:document-meta>
</file>