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Aanwijzing locatie afval inzamelvoorzieningen aan Karspeldreef 4 te Amsterdam</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stadsdeel Zuidoost nam op 21 december 2021 een besluit over de plaatsing van een inzamellocatie aan de Karspeldreef 4 ten behoeve van de 274 woningen die komen in KARSP. Aan de Karspeldreef plaatsen we 12 containers voor restafval. Daarnaast worden er locaties aangewezen voor het inzamelen van grof afval en waarde stromen. De containers en inzamellocaties voor grof afval worden vanaf juli 2022 in gebruik genomen. </text:p>
            <text:p text:style-name="common-al">
            <text:span text:style-name="nadrukvet">Inzien </text:span>
          </text:p>
            <text:p text:style-name="common-al">Het besluit met de nieuwe plekken voor afvalcontainers liggen van maandag 17 januari tot maandag 28 februari ter inzage op het Stadsloket Zuidoost op het Anton de Komplein 150 in Amsterdam. Maak hiervoor een afspraak via het telefoonnummer 14 020. Het besluit is tevens online te bekijken via de <text:a xlink:href="https://www.amsterdam.nl/projecten/amstel3/plannen-publicaties/" xlink:type="simple">projectpagina Amstel III</text:a> bij ‘Plannen en publicaties Amstel III’ onder het kopje ‘Overig’. </text:p>
            <text:p text:style-name="common-al">
            <text:span text:style-name="nadrukvet">Geef uw mening</text:span>
          </text:p>
            <text:p text:style-name="common-al">Bent u een bewoner, omwonende, ondernemer of andere belanghebbende en bent u het niet eens met een locatie voor de nieuwe containers? Dan kunt u tot en met zondag 27 februari 2022 een zienswijze indienen. Zienswijzen worden bij voorkeur ingediend onder verwijzing van de besluitcode: ZD2021-016629. In uw zienswijze vermeldt u de volgende zaken: </text:p>
            <text:list text:style-name="id1-3-2-1-1-6">
              <text:list-item text:style-override="id1-3-2-1-1-6-1">
                <text:number>–</text:number>
                <text:p text:style-name="al">Naam </text:p>
              </text:list-item>
              <text:list-item text:style-override="id1-3-2-1-1-6-2">
                <text:number>–</text:number>
                <text:p text:style-name="al">Adres</text:p>
              </text:list-item>
              <text:list-item text:style-override="id1-3-2-1-1-6-3">
                <text:number>–</text:number>
                <text:p text:style-name="al">Zienswijze met bijbehorende argumenten</text:p>
              </text:list-item>
              <text:list-item text:style-override="id1-3-2-1-1-6-4">
                <text:number>–</text:number>
                <text:p text:style-name="al">Eventueel alternatief</text:p>
              </text:list-item>
              <text:list-item text:style-override="id1-3-2-1-1-6-5">
                <text:number>–</text:number>
                <text:p text:style-name="al">De besluitcode</text:p>
              </text:list-item>
              <text:list-item text:style-override="id1-3-2-1-1-6-6">
                <text:number>–</text:number>
                <text:p text:style-name="al">Uw handtekening</text:p>
              </text:list-item>
            </text:list>
            <text:p text:style-name="common-al">Uw zienswijze kunt u op verschillende manieren versturen:</text:p>
            <text:list text:style-name="id1-3-2-1-1-8">
              <text:list-item text:style-override="id1-3-2-1-1-8-1">
                <text:number>•</text:number>
                <text:p text:style-name="al">per mail naar <text:a xlink:href="mailto:amstel3@amsterdam.nl" xlink:type="simple">amstel3@amsterdam.nl</text:a> </text:p>
              </text:list-item>
              <text:list-item text:style-override="id1-3-2-1-1-8-2">
                <text:number>•</text:number>
                <text:p text:style-name="al">per post versturen naar: </text:p>
                <text:p text:style-name="al">Gemeente Amsterdam </text:p>
                <text:p text:style-name="al">Stadsdeel Zuidoost </text:p>
                <text:p text:style-name="al">t.a.v. D. de Jonge </text:p>
                <text:p text:style-name="al">Postbus 12491 </text:p>
                <text:p text:style-name="al">1100 AL Amsterdam</text:p>
              </text:list-item>
            </text:list>
            <text:p text:style-name="common-al">De gemeente Amsterdam verwerkt uw persoonsgegevens op een zorgvuldige en veilige manier in overeenstemming met de geldende wet- en regelgeving, waaronder de Algemene Verordening Gegevensbescherming.</text:p>
            <text:p text:style-name="common-al">
            <text:span text:style-name="nadrukvet">Na de inspraakperiode</text:span>
          </text:p>
            <text:p text:style-name="last-al">In een nota van beantwoording legt de gemeente na de inspraakperiode alle zienswijzen vast en hoe we deze meewegen in de verdere uitwerking. Daarna zal het dagelijks bestuur van stadsdeel Zuidoost een besluit nem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1652</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652</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652</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Aanwijzing locatie afval inzamelvoorzieningen aan Karspeldreef 4 te Amsterdam</meta:user-defined>
    <meta:user-defined meta:name="DCTERMS.W3CDTF/DCTERMS.available">2022-01-19</meta:user-defined>
    <meta:user-defined meta:name="DCTERMS.W3CDTF/OVERHEIDop.jaargang">2022</meta:user-defined>
    <meta:user-defined meta:name="OVERHEIDop.externeBijlage">Ontwerpbesluit|exb-2022-3114</meta:user-defined>
    <meta:user-defined meta:name="OVERHEIDop.externeBijlage">Bijlage|exb-2022-3115</meta:user-defined>
    <meta:user-defined meta:name="OVERHEIDop.publicationIssue">21652</meta:user-defined>
    <meta:user-defined meta:name="OVERHEIDop.GmbID/DC.identifier">gmb-2022-21652</meta:user-defined>
    <meta:user-defined meta:name="OVERHEIDop.versieInformatie"/>
  </office:meta>
</office:document-meta>
</file>