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oldrikshoek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V-2021-7599 voor een omgevingsvergunning : het vergroten van een woonhuis d.m.v. het verhogen van een aanbouw aan de achterzijde, op locatie Wooldrikshoekweg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ooldrikshoekweg 81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651</meta:user-defined>
    <meta:user-defined meta:name="OVERHEIDop.GmbID/DC.identifier">gmb-2022-21651</meta:user-defined>
    <meta:user-defined meta:name="OVERHEIDop.versieInformatie"/>
  </office:meta>
</office:document-meta>
</file>