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Raadhuisplein 5 en 7, 5388 GM Nistelrode en Laar 20, 5388 HG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3 juni 2022 van 18.00 uur tot 01.00 uur;</text:p>
            <text:p text:style-name="common-al">4 juni 2022 van 10.00 uur tot 01.00 uur;</text:p>
            <text:p text:style-name="common-al">6 en 7 juni 2022 van 10.00 uur tot 01.00 uur </text:p>
            <text:p text:style-name="common-al">Voor de Horeca tijdens de Kermis en de Pinksterfeesten.  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4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ontheffing voor het gebruik van geluidsversterkende apparatuur, Raadhuisplein 5 en 7, 5388 GM Nistelrode en Laar 20, 5388 HG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91</meta:user-defined>
    <meta:user-defined meta:name="OVERHEIDop.GmbID/DC.identifier">gmb-2022-216491</meta:user-defined>
    <meta:user-defined meta:name="OVERHEIDop.versieInformatie"/>
  </office:meta>
</office:document-meta>
</file>