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Kappen bomen, Korte Zuwe 2 in Werkhov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13 mei 2022</text:p>
            <text:p text:style-name="common-al">Activiteit: Het kappen van 34 bomen</text:p>
            <text:p text:style-name="common-al">WABO-Wabonummer: OV 1156650</text:p>
            <text:p text:style-name="common-al">Bestuursorgaan: college van burgemeester en wethouders </text:p>
            <text:p text:style-name="common-al">Datum verzending besluit: 11 mei 2022</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216481</text:span><text:line-break/><text:date style:data-style-name="dag" text:fixed="true" text:date-value="2022-05-13"/><text:line-break/><text:date style:data-style-name="jaar" text:fixed="true" text:date-value="2022-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481</text:span><text:date style:data-style-name="nicedate" text:fixed="true" text:date-value="2022-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481</text:span><text:date style:data-style-name="nicedate" text:fixed="true" text:date-value="2022-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echt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fgehandelde omgevingsvergunning, Kappen bomen, Korte Zuwe 2 in Werkhoven</meta:user-defined>
    <meta:user-defined meta:name="DCTERMS.W3CDTF/DCTERMS.available">2022-05-13</meta:user-defined>
    <meta:user-defined meta:name="DCTERMS.W3CDTF/OVERHEIDop.jaargang">2022</meta:user-defined>
    <meta:user-defined meta:name="OVERHEIDop.publicationIssue">216481</meta:user-defined>
    <meta:user-defined meta:name="OVERHEIDop.GmbID/DC.identifier">gmb-2022-216481</meta:user-defined>
    <meta:user-defined meta:name="OVERHEIDop.versieInformatie"/>
  </office:meta>
</office:document-meta>
</file>