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ubbelglas aan voorzijde van het woonhuis, Jan Steenstraat 22 7412TC Deventer, [DVT00A04545] Deventer A 45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03</text:p>
            <text:p text:style-name="common-al">Ingekomen: 05-05-2022</text:p>
            <text:p text:style-name="common-al">Locatie: Jan Steenstraat 22 7412TC Deventer, [DVT00A04545] Deventer A 4545 , Jan Steenstraat 22, 7412TC Deventer</text:p>
            <text:p text:style-name="common-al">Projectomschrijving: het plaatsen van dubbelglas aan voorzijde van het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4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03</meta:user-defined>
    <meta:user-defined meta:name="DCTERMS.abstract">het plaatsen van dubbelglas op aan de voorzijde van het woonhuis</meta:user-defined>
    <dc:language>nl</dc:language>
    <meta:user-defined meta:name="OVERHEIDop.locatietype/OVERHEIDop.gebiedsmarkering">Punt</meta:user-defined>
    <meta:user-defined meta:name="DC.title">Aanvraag omgevingsvergunning, het plaatsen van dubbelglas aan voorzijde van het woonhuis, Jan Steenstraat 22 7412TC Deventer, [DVT00A04545] Deventer A 4545</meta:user-defined>
    <meta:user-defined meta:name="DCTERMS.W3CDTF/DCTERMS.available">2022-05-13</meta:user-defined>
    <meta:user-defined meta:name="DCTERMS.W3CDTF/OVERHEIDop.jaargang">2022</meta:user-defined>
    <meta:user-defined meta:name="OVERHEIDop.publicationIssue">216478</meta:user-defined>
    <meta:user-defined meta:name="OVERHEIDop.GmbID/DC.identifier">gmb-2022-216478</meta:user-defined>
    <meta:user-defined meta:name="OVERHEIDop.versieInformatie"/>
  </office:meta>
</office:document-meta>
</file>