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795659 - Herwendaalsehoek 20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verbouwen en uitbreiden van een bestaande woning</text:p>
            <text:p text:style-name="common-al">Locatie : Herwendaalsehoek 20 te Groesbeek</text:p>
            <text:p text:style-name="common-al">Datum besluit : 11 mei 2022</text:p>
            <text:p text:style-name="common-al">Zaaknummer ODRN: W.Z22.102024.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6473</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73</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73</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6795659 - Herwendaalsehoek 20 te Groesbeek</meta:user-defined>
    <meta:user-defined meta:name="DCTERMS.W3CDTF/DCTERMS.available">2022-05-13</meta:user-defined>
    <meta:user-defined meta:name="DCTERMS.W3CDTF/OVERHEIDop.jaargang">2022</meta:user-defined>
    <meta:user-defined meta:name="OVERHEIDop.publicationIssue">216473</meta:user-defined>
    <meta:user-defined meta:name="OVERHEIDop.GmbID/DC.identifier">gmb-2022-216473</meta:user-defined>
    <meta:user-defined meta:name="OVERHEIDop.versieInformatie"/>
  </office:meta>
</office:document-meta>
</file>