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breden van een uitrit Boomcateweg 39a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januari 2022 een besluit genomen op de aanvraag met zaaknummer 2022-000817 voor het verbreden van een uitrit op de locatie Boomcateweg 39a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1 januar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164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4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4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breden van een uitrit Boomcateweg 39a te Nijverdal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647</meta:user-defined>
    <meta:user-defined meta:name="OVERHEIDop.GmbID/DC.identifier">gmb-2022-21647</meta:user-defined>
    <meta:user-defined meta:name="OVERHEIDop.versieInformatie"/>
  </office:meta>
</office:document-meta>
</file>