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Raadhuisplein, Tramplein, ged. Laar en de Parkstraat, 5388 GM Nistelro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3, 4, 6 en 7 juni 2022 van 13.00 uur tot 01.00 uur tijdens de Kermis.  </text:p>
            <text:p text:style-name="common-al">Het besluit is verzonden op 13 me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46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46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lgemene Plaatselijke Verordening (APV) ontheffing voor het gebruik van geluidsversterkende apparatuur, Raadhuisplein, Tramplein, ged. Laar en de Parkstraat, 5388 GM Nistelrode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466</meta:user-defined>
    <meta:user-defined meta:name="OVERHEIDop.GmbID/DC.identifier">gmb-2022-216466</meta:user-defined>
    <meta:user-defined meta:name="OVERHEIDop.versieInformatie"/>
  </office:meta>
</office:document-meta>
</file>