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Nijhuis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een besluit genomen op de aanvraag met zaaknummer V-2022-1737 voor een omgevingsvergunning : het vergroten van een woonhuis, op locatie Wethouder Nijhuisstraat 9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646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6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thouder Nijhuisstraat 97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460</meta:user-defined>
    <meta:user-defined meta:name="OVERHEIDop.GmbID/DC.identifier">gmb-2022-216460</meta:user-defined>
    <meta:user-defined meta:name="OVERHEIDop.versieInformatie"/>
  </office:meta>
</office:document-meta>
</file>