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Gerritslanderdijkje 128, Den Burg - Het vergroten van een recreatiewoning en het legaliser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NE) Gerritslanderdijkje 128 – Den Burg: 3111207 Het vergroten van een recreatiewoning en het legaliseren van een berging (verzonden 13 januar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164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Gerritslanderdijkje 128, Den Burg - Het vergroten van een recreatiewoning en het legaliseren van een berging</meta:user-defined>
    <meta:user-defined meta:name="DCTERMS.W3CDTF/DCTERMS.available">2022-01-21</meta:user-defined>
    <meta:user-defined meta:name="DCTERMS.W3CDTF/OVERHEIDop.jaargang">2022</meta:user-defined>
    <meta:user-defined meta:name="OVERHEIDop.externeBijlage">Besluit Omgevingsvergunning|exb-2022-3109</meta:user-defined>
    <meta:user-defined meta:name="OVERHEIDop.externeBijlage">Tekening - Details|exb-2022-3110</meta:user-defined>
    <meta:user-defined meta:name="OVERHEIDop.externeBijlage">Tekening - Situatie|exb-2022-3111</meta:user-defined>
    <meta:user-defined meta:name="OVERHEIDop.externeBijlage">Tekening - Constructie|exb-2022-3112</meta:user-defined>
    <meta:user-defined meta:name="OVERHEIDop.externeBijlage">Tekening - Berging|exb-2022-3113</meta:user-defined>
    <meta:user-defined meta:name="OVERHEIDop.publicationIssue">21646</meta:user-defined>
    <meta:user-defined meta:name="OVERHEIDop.GmbID/DC.identifier">gmb-2022-21646</meta:user-defined>
    <meta:user-defined meta:name="OVERHEIDop.versieInformatie"/>
  </office:meta>
</office:document-meta>
</file>