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Zonnecarport, Sportlaan 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3 mei 2022</text:p>
            <text:p text:style-name="common-al">Activiteit: het plaatsen van een Zonnecarport</text:p>
            <text:p text:style-name="common-al">WABO-Wabonummer: OV 1170410</text:p>
            <text:p text:style-name="common-al">Datum ontvangst aanvraag: 10 me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1645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5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5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Zonnecarport, Sportlaan 6 in Bunnik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459</meta:user-defined>
    <meta:user-defined meta:name="OVERHEIDop.GmbID/DC.identifier">gmb-2022-216459</meta:user-defined>
    <meta:user-defined meta:name="OVERHEIDop.versieInformatie"/>
  </office:meta>
</office:document-meta>
</file>