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87391 - Klaphekstraat 25e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vrijstaand woonhuis en aanleggen van een uitweg</text:p>
            <text:p text:style-name="common-al">Locatie : Klaphekstraat 25e te Ewijk</text:p>
            <text:p text:style-name="common-al">Datum besluit : 11 mei 2022 </text:p>
            <text:p text:style-name="common-al">Datum verzending : 11 mei 2022</text:p>
            <text:p text:style-name="common-al">Zaaknummer ODRN: W.Z22.10085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45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5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5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laphekstraat 25e te Ewijk staat niet tussen locatie alleen Klaphekstraat 25 en 25 a. b en c</meta:user-defined>
    <dc:language>nl</dc:language>
    <meta:user-defined meta:name="OVERHEIDop.locatietype/OVERHEIDop.gebiedsmarkering">Adres</meta:user-defined>
    <meta:user-defined meta:name="DC.title">Gemeente Beuningen – verleende omgevingsvergunning - OLO 6687391 - Klaphekstraat 25e te Ewijk</meta:user-defined>
    <meta:user-defined meta:name="DCTERMS.W3CDTF/DCTERMS.available">2022-05-13</meta:user-defined>
    <meta:user-defined meta:name="DCTERMS.W3CDTF/OVERHEIDop.jaargang">2022</meta:user-defined>
    <meta:user-defined meta:name="OVERHEIDop.publicationIssue">216454</meta:user-defined>
    <meta:user-defined meta:name="OVERHEIDop.GmbID/DC.identifier">gmb-2022-216454</meta:user-defined>
    <meta:user-defined meta:name="OVERHEIDop.versieInformatie"/>
  </office:meta>
</office:document-meta>
</file>