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met reguliere procedure, het renoveren van appartementen,  [DVT00E01508] Deventer E 1508, Korte Assenstraat 4a t/m 4e, 7411J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echtswege verleende omgevingsvergunning met reguliere procedure</text:p>
            <text:p text:style-name="common-al">Kenmerk: Z2020-00006803</text:p>
            <text:p text:style-name="common-al">Verzenddatum besluit: 11-05-2022</text:p>
            <text:p text:style-name="common-al">Locatie: [DVT00E01508] Deventer E 1508, Korte Assenstraat 4a t/m 4e, 7411JP Deventer</text:p>
            <text:p text:style-name="common-al">Projectomschrijving: het renoveren van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45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5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5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00006803</meta:user-defined>
    <meta:user-defined meta:name="DCTERMS.abstract">het renoveren van appartementen</meta:user-defined>
    <dc:language>nl</dc:language>
    <meta:user-defined meta:name="OVERHEIDop.locatietype/OVERHEIDop.gebiedsmarkering">Punt</meta:user-defined>
    <meta:user-defined meta:name="DC.title">Van rechtswege verleende omgevingsvergunning met reguliere procedure, het renoveren van appartementen,  [DVT00E01508] Deventer E 1508, Korte Assenstraat 4a t/m 4e, 7411JP Devent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451</meta:user-defined>
    <meta:user-defined meta:name="OVERHEIDop.GmbID/DC.identifier">gmb-2022-216451</meta:user-defined>
    <meta:user-defined meta:name="OVERHEIDop.versieInformatie"/>
  </office:meta>
</office:document-meta>
</file>