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bergstraat 13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3-01-2022 een aanvraag omgevingsvergunning ontvangen.</text:p>
            <text:p text:style-name="common-al">Het betreft een aanvraag op locatie Wolbergstraat 13 5555KC Valkenswaard met omschrijving Kappen 2 beuken en zaaknummer 2022-206998.</text:p>
            <text:p text:style-name="common-al">De zaak is geregistreerd onder nummer 2022-20699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6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06998</meta:user-defined>
    <meta:user-defined meta:name="DCTERMS.abstract">Kappen 2 beuken</meta:user-defined>
    <dc:language>nl</dc:language>
    <meta:user-defined meta:name="OVERHEIDop.locatietype/OVERHEIDop.gebiedsmarkering">Punt</meta:user-defined>
    <meta:user-defined meta:name="DC.title">Ingediende aanvraag omgevingsvergunning Wolbergstraat 13 5555KC Valkenswaa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45</meta:user-defined>
    <meta:user-defined meta:name="OVERHEIDop.GmbID/DC.identifier">gmb-2022-21645</meta:user-defined>
    <meta:user-defined meta:name="OVERHEIDop.versieInformatie"/>
  </office:meta>
</office:document-meta>
</file>