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concept Mobiliteitsplan 2022-2032 gemeente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runssum maken conform het bepaalde in afd. 3.4 van de algemene wet bestuursrecht bekend dat het concept van het Mobiliteitsplan 2022-2032 Brunssum is opgesteld en als ontwerp ter inzage wordt gelegd.  </text:p>
            <text:p text:style-name="common-al">
            <text:span text:style-name="nadrukvet">Waar ter inzage?</text:span>
          </text:p>
            <text:p text:style-name="common-al">Het ontwerp concept Mobiliteitsplan 2022-2032 Brunssum wordt met ingang van 13 mei 2022 tot en met 24 juni 2022 ter inzage gelegd in het gemeentehuis van Brunssum per adres: Lindeplein 1, 6444 AT Brunssum. Om de stukken in te zien kunt u een afspraak maken via ons Klant Contact Centrum (045-5278555). </text:p>
            <text:p text:style-name="common-al">
            <text:span text:style-name="nadrukvet">Wilt u uw mening geven?</text:span>
          </text:p>
            <text:p text:style-name="last-al">Tot en met 24 juni 2022 kunnen belanghebbenden schriftelijk of mondeling hun mening geven over het concept Mobiliteitsplan 2022-2032. Wilt u dit schriftelijk doen? Stuur dan uw zienswijze naar <text:a xlink:href="mailto:gemeente@brunssum.nl" xlink:type="simple"><text:span text:style-name="nadrukondlijn">gemeente@brunssum.nl</text:span></text:a> of per post naar: Postbus 250, 6440 AG Brunssum. Geeft u liever mondeling uw mening? Neem dan contact op met de gemeente via 045-52785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Brunssum 11 mei 2022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64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OVERHEIDop.Rubriek/DC.type">inspraak</meta:user-defined>
    <meta:user-defined meta:name="OVERHEIDop.referentienummer">202200632</meta:user-defined>
    <dc:language>nl</dc:language>
    <meta:user-defined meta:name="OVERHEIDop.locatietype/OVERHEIDop.gebiedsmarkering">Gemeente</meta:user-defined>
    <meta:user-defined meta:name="DC.title">Ontwerp concept Mobiliteitsplan 2022-2032 gemeente Brunssu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447</meta:user-defined>
    <meta:user-defined meta:name="OVERHEIDop.GmbID/DC.identifier">gmb-2022-216447</meta:user-defined>
    <meta:user-defined meta:name="OVERHEIDop.versieInformatie"/>
  </office:meta>
</office:document-meta>
</file>