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5097 </text:span>
          </text:p>
            <text:p text:style-name="common-al">Gemeente Aalsmeerheeft op 6 mei 2022 een ontwerpbesluit genomen op de aanvraag omgevingsvergunning voor brandveilig gebruik KDV Kindkoers. De locatie is Dreef 7A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20 mei 2022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20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44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ontwerpbesluit omgevingsvergunning - Dreef 7A in Aalsme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445</meta:user-defined>
    <meta:user-defined meta:name="OVERHEIDop.GmbID/DC.identifier">gmb-2022-216445</meta:user-defined>
    <meta:user-defined meta:name="OVERHEIDop.versieInformatie"/>
  </office:meta>
</office:document-meta>
</file>