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mei 2022 verleend omgevingsvergunning Stationsweg 3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ei 2022 voor het plaatsen van een tijdelijke woonunit aan de Stationsweg 3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4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mei 2022 verleend voor het plaatsen van een tijdelijke woonunit aan de Stationsweg 32 in Stedum.</meta:user-defined>
    <dc:language>nl</dc:language>
    <meta:user-defined meta:name="OVERHEIDop.locatietype/OVERHEIDop.gebiedsmarkering">Adres</meta:user-defined>
    <meta:user-defined meta:name="DC.title">11 mei 2022 verleend omgevingsvergunning Stationsweg 32 in Sted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43</meta:user-defined>
    <meta:user-defined meta:name="OVERHEIDop.GmbID/DC.identifier">gmb-2022-216443</meta:user-defined>
    <meta:user-defined meta:name="OVERHEIDop.versieInformatie"/>
  </office:meta>
</office:document-meta>
</file>