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Fiets 'm d'r i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Fiets 'm d'r in,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Onze Lieve Vrouweplein te Ommel</text:p>
            <text:p text:style-name="tussenkopcur">Datum : 3 juni 2022, 17.00 uur tot 5 juni 2022, 16.00 uur </text:p>
            <text:p text:style-name="common-al"/>
            <text:p text:style-name="common-al">het afsluiten van onderstaande weggedeeltes voor alle verkeer, behalve voetgangers, in beide richtingen:</text:p>
            <text:p text:style-name="last-al"/>
            <text:p text:style-name="tussenkopcur">Locatie : Kluisstraat te Ommel </text:p>
            <text:p text:style-name="tussenkopcur">Datum : 4 juni 2022 van 10.00 uur tot 20.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9064</meta:user-defined>
    <meta:user-defined meta:name="DCTERMS.abstract">College van B&amp;W Asten besluiten tot het instellen van een parkeerverbod en een wegafsluiting.</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Fiets 'm d'r in</meta:user-defined>
    <meta:user-defined meta:name="DCTERMS.W3CDTF/DCTERMS.available">2022-05-20</meta:user-defined>
    <meta:user-defined meta:name="DCTERMS.W3CDTF/OVERHEIDop.jaargang">2022</meta:user-defined>
    <meta:user-defined meta:name="OVERHEIDop.publicationIssue">216428</meta:user-defined>
    <meta:user-defined meta:name="OVERHEIDop.GmbID/DC.identifier">gmb-2022-216428</meta:user-defined>
    <meta:user-defined meta:name="OVERHEIDop.versieInformatie"/>
  </office:meta>
</office:document-meta>
</file>