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6832147 – Sectie F Perceel 854 Nabij Kruisbergsestraat 10 te OverasseltNabij Kruisbergsestraat 10 te Overasse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bouwen van een vrijstaande woning met garage en aanleggen van een uitrit</text:p>
            <text:p text:style-name="common-al">Locatie : Sectie F Perceel 854 Nabij Kruisbergsestraat 10 te Overasselt</text:p>
            <text:p text:style-name="common-al">Datum besluit : 11 mei 2022</text:p>
            <text:p text:style-name="common-al">Zaaknummer ODRN: W.Z22.102335.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16426</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26</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26</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Sectie F Perceel 854 Nabij Kruisbergsestraat 10 te Overasselt</meta:user-defined>
    <dc:language>nl</dc:language>
    <meta:user-defined meta:name="OVERHEIDop.locatietype/OVERHEIDop.gebiedsmarkering">Punt</meta:user-defined>
    <meta:user-defined meta:name="DC.title">Gemeente Heumen – Verlengingsbesluit omgevingsvergunning – OLO 6832147 – Sectie F Perceel 854 Nabij Kruisbergsestraat 10 te OverasseltNabij Kruisbergsestraat 10 te Overasselt</meta:user-defined>
    <meta:user-defined meta:name="DCTERMS.W3CDTF/DCTERMS.available">2022-05-13</meta:user-defined>
    <meta:user-defined meta:name="DCTERMS.W3CDTF/OVERHEIDop.jaargang">2022</meta:user-defined>
    <meta:user-defined meta:name="OVERHEIDop.publicationIssue">216426</meta:user-defined>
    <meta:user-defined meta:name="OVERHEIDop.GmbID/DC.identifier">gmb-2022-216426</meta:user-defined>
    <meta:user-defined meta:name="OVERHEIDop.versieInformatie"/>
  </office:meta>
</office:document-meta>
</file>