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9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4169</text:p>
            <text:p text:style-name="common-al">Gemeente Amstelveen heeft op 11 mei 2022 besloten om de beslistermijn voor de aanvraag voor een omgevingsvergunning voor het maken  van een uitbouw over twee lagen aan de achterzijde van de woning met dakterras te verlengen voor een periode van maximaal 6 weken. De locatie is Oude Karselaan 9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ude Karselaan 95 in Amstelveen</meta:user-defined>
    <meta:user-defined meta:name="DCTERMS.W3CDTF/DCTERMS.available">2022-05-13</meta:user-defined>
    <meta:user-defined meta:name="DCTERMS.W3CDTF/OVERHEIDop.jaargang">2022</meta:user-defined>
    <meta:user-defined meta:name="OVERHEIDop.publicationIssue">216424</meta:user-defined>
    <meta:user-defined meta:name="OVERHEIDop.GmbID/DC.identifier">gmb-2022-216424</meta:user-defined>
    <meta:user-defined meta:name="OVERHEIDop.versieInformatie"/>
  </office:meta>
</office:document-meta>
</file>