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IJweg 175, Zwanenburg - De Beemgaard - het in gebruik nemen van een deel van de opstallen van boerderij Hoeve Ruim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gebruiken van een deel van de opstallen van boerderij Hoeve Ruimzicht ten behoeve van zorgboerderij De Beemgaard. De zorgboerderij gaat dagbesteding bieden aan maximaal 8 personen per dag. Ook is sprake van incidentele verhuur van vergaderruimten aan derden. </text:p>
            <text:p text:style-name="common-al">Aanvrager: De Beemgaard </text:p>
            <text:p text:style-name="common-al">Zaaknummer: 10390814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9186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41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1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1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91868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IJweg 175, Zwanenburg - De Beemgaard - het in gebruik nemen van een deel van de opstallen van boerderij Hoeve Ruimzicht</meta:user-defined>
    <meta:user-defined meta:name="OVERHEIDop.datumEindeReactietermijn">2022-06-26</meta:user-defined>
    <meta:user-defined meta:name="OVERHEIDop.terinzageleggingBG">https://mozardloket.odnzkg.nl/mozard/!suite42.scherm1260?mObj=1291868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419</meta:user-defined>
    <meta:user-defined meta:name="OVERHEIDop.GmbID/DC.identifier">gmb-2022-216419</meta:user-defined>
    <meta:user-defined meta:name="OVERHEIDop.versieInformatie"/>
  </office:meta>
</office:document-meta>
</file>