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ldenstraat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omgevingsvergunning op locatie Gildenstraat 38 in Leerdam. De aanvraag is geregistreerd onder zaaknummer OV-2022-0245. De aanvraag betreft het uitbreiden van een bedrijfsha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641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1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ildenstraat 38 in Leerdam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17</meta:user-defined>
    <meta:user-defined meta:name="OVERHEIDop.GmbID/DC.identifier">gmb-2022-216417</meta:user-defined>
    <meta:user-defined meta:name="OVERHEIDop.versieInformatie"/>
  </office:meta>
</office:document-meta>
</file>