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dakkapel, Gebroeders Cohenstraat 10 7415NG Deventer, [DPV00B02768] Diepenveen B 2768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4862</text:p>
            <text:p text:style-name="common-al">Ingekomen: 04-05-2022</text:p>
            <text:p text:style-name="common-al">Locatie: Gebroeders Cohenstraat 10 7415NG Deventer, [DPV00B02768] Diepenveen B 2768</text:p>
            <text:p text:style-name="common-al">Projectomschrijving: het plaatsen van een dakkapel</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16408</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408</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408</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4862</meta:user-defined>
    <meta:user-defined meta:name="DCTERMS.abstract">het plaatsen van een dakkapel </meta:user-defined>
    <dc:language>nl</dc:language>
    <meta:user-defined meta:name="OVERHEIDop.locatietype/OVERHEIDop.gebiedsmarkering">Punt</meta:user-defined>
    <meta:user-defined meta:name="DC.title">Aanvraag omgevingsvergunning, het plaatsen van een dakkapel, Gebroeders Cohenstraat 10 7415NG Deventer, [DPV00B02768] Diepenveen B 2768</meta:user-defined>
    <meta:user-defined meta:name="DCTERMS.W3CDTF/DCTERMS.available">2022-05-13</meta:user-defined>
    <meta:user-defined meta:name="DCTERMS.W3CDTF/OVERHEIDop.jaargang">2022</meta:user-defined>
    <meta:user-defined meta:name="OVERHEIDop.publicationIssue">216408</meta:user-defined>
    <meta:user-defined meta:name="OVERHEIDop.GmbID/DC.identifier">gmb-2022-216408</meta:user-defined>
    <meta:user-defined meta:name="OVERHEIDop.versieInformatie"/>
  </office:meta>
</office:document-meta>
</file>