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dienst Regio Utrecht Ontheffing route gevaarlijke stoffen gemeen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tuursorgaan: college van burgemeester en wethouders</text:p>
            <text:p text:style-name="common-al">Rechtsmiddel: Bezwaar</text:p>
            <text:p text:style-name="common-al">Publicatiedatum: 18 mei 2022</text:p>
            <text:p text:style-name="common-al">Adres: Route door gemeente Bunnik </text:p>
            <text:p text:style-name="common-al">Activiteit: Vervoer gevaarlijk stoffen.</text:p>
            <text:p text:style-name="common-al">De Omgevingsdienst regio Utrecht maakt namens burgemeester en wethouders van de gemeente Bunnik bekend dat zij, ingevolge artikel 29 van de Wet vervoer gevaarlijke stoffen, een ontheffing van de route gevaarlijke stoffen hebben verleend aan:</text:p>
            <text:list text:style-name="id1-3-2-1-1-8">
              <text:list-item text:style-override="id1-3-2-1-1-8-1">
                <text:number>•</text:number>
                <text:p text:style-name="al">
                <text:span text:style-name="nadrukvet">Kevegas</text:span>
                <text:span text:style-name="nadrukvet"> B.V.</text:span>, Meikade 61 in Ederveen, t.b.v. het vervoer van propaan naar diverse adressen in gemeente Bunnik. </text:p>
              </text:list-item>
            </text:list>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18 mei 2022).</text:p>
            <text:p text:style-name="common-al"/>
            <text:p text:style-name="common-al">Als u een toelichting wenst, kunt u hiervoor contact opnemen met de Omgevingsdienst regio Utrecht, tel. 088 – 022 50 00 of per mail: info@odru.nl ter attentie van afdeling externe veiligheid / ontheff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64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Publicatie Omgevingsdienst Regio Utrecht Ontheffing route gevaarlijke stoffen gemeente Bunnik</meta:user-defined>
    <meta:user-defined meta:name="DCTERMS.W3CDTF/DCTERMS.available">2022-05-18</meta:user-defined>
    <meta:user-defined meta:name="DCTERMS.W3CDTF/OVERHEIDop.jaargang">2022</meta:user-defined>
    <meta:user-defined meta:name="OVERHEIDop.publicationIssue">216400</meta:user-defined>
    <meta:user-defined meta:name="OVERHEIDop.GmbID/DC.identifier">gmb-2022-216400</meta:user-defined>
    <meta:user-defined meta:name="OVERHEIDop.versieInformatie"/>
  </office:meta>
</office:document-meta>
</file>