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telmakerij 20 (kavel 6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O-2022-0054 voor een omgevingsvergunning voor het oprichten van een productiehal met kantoorruimte en het hebben van 3 uitwegen op locatie Ketelmakerij 20 (kavel 6)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63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telmakerij 20 (kavel 6) 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394</meta:user-defined>
    <meta:user-defined meta:name="OVERHEIDop.GmbID/DC.identifier">gmb-2022-216394</meta:user-defined>
    <meta:user-defined meta:name="OVERHEIDop.versieInformatie"/>
  </office:meta>
</office:document-meta>
</file>