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weg 242 te Nij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2 een besluit genomen op de aanvraag met zaaknummer OV-2022-1905 voor een omgevingsvergunning op de locatie Hoofdweg 242 te Nijeholtpade. De vergunning is verleend. Het besluit betreft:</text:p>
            <text:p text:style-name="common-al">het legaliseren van een zendmas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2 mei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2 me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1639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9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9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fdweg 242 te Nijeholtpade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391</meta:user-defined>
    <meta:user-defined meta:name="OVERHEIDop.GmbID/DC.identifier">gmb-2022-216391</meta:user-defined>
    <meta:user-defined meta:name="OVERHEIDop.versieInformatie"/>
  </office:meta>
</office:document-meta>
</file>