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erjaren evenementenvergunning: Babberichseweg 58 te Zevenaar, het organiseren van Oldtimertreffen door schuttersvereniging St. Anna op 6 juni 2022 van 09.30 tot 15.30, 29 mei 2023 van 09.30 tot 15.30 en 20 mei 2024 van 09.30 tot 15.30</text:p>
      <text:section text:name="zakelijke-mededeling_id1-3-2" text:style-name="zakelijke-mededeling">
        <text:section text:name="zakelijke-mededeling-tekst_id1-3-2-1" text:style-name="zakelijke-mededeling-tekst">
          <text:section text:name="tekst_id1-3-2-1-1" text:style-name="tekst">
            <text:p text:style-name="common-al">Op 10 mei 2022 is een aanvraag ingediend voor een meerjaren evenementenvergunning op locatie Babberichseweg 58 te Zevenaar. De aanvraag is geregistreerd onder zaaknummer HZ_MEERJEV-2022-0941. De aanvraag gaat over het organiseren van Oldtimertreffen door schuttersvereniging St. Anna op 6 juni 2022 van 09.30 tot 15.30, 29 mei 2023 van 09.30 tot 15.30 en 20 mei 2024 van 09.30 tot 15.30 aan de Babberichseweg 58 te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639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9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9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meerjaren evenementenvergunning: Babberichseweg 58 te Zevenaar, het organiseren van Oldtimertreffen door schuttersvereniging St. Anna op 6 juni 2022 van 09.30 tot 15.30, 29 mei 2023 van 09.30 tot 15.30 en 20 mei 2024 van 09.30 tot 15.30</meta:user-defined>
    <meta:user-defined meta:name="DCTERMS.W3CDTF/DCTERMS.available">2022-05-13</meta:user-defined>
    <meta:user-defined meta:name="DCTERMS.W3CDTF/OVERHEIDop.jaargang">2022</meta:user-defined>
    <meta:user-defined meta:name="OVERHEIDop.publicationIssue">216390</meta:user-defined>
    <meta:user-defined meta:name="OVERHEIDop.GmbID/DC.identifier">gmb-2022-216390</meta:user-defined>
    <meta:user-defined meta:name="OVERHEIDop.versieInformatie"/>
  </office:meta>
</office:document-meta>
</file>