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ekoekspad 27, 1602N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is een melding ontvangen waarvoor geen vergunningsplicht geldt voor de locatie Koekoekspad 27, 1602NE Enkhuizen. De melding is geregistreerd en behandeld onder zaaknummer 2022-00125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63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oekoekspad 27, 1602NE Enkhuizen</meta:user-defined>
    <dc:language>nl</dc:language>
    <meta:user-defined meta:name="OVERHEIDop.locatietype/OVERHEIDop.gebiedsmarkering">Punt</meta:user-defined>
    <meta:user-defined meta:name="DC.title">Kennisgeving melding, Koekoekspad 27, 1602NE Enkhuiz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87</meta:user-defined>
    <meta:user-defined meta:name="OVERHEIDop.GmbID/DC.identifier">gmb-2022-216387</meta:user-defined>
    <meta:user-defined meta:name="OVERHEIDop.versieInformatie"/>
  </office:meta>
</office:document-meta>
</file>