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werk kozijnen voorgevel plaatsen isolatieglas, Vliet 30 2311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8811</text:p>
            <text:p text:style-name="common-al">Ingekomen: 06-12-2021 00:00</text:p>
            <text:p text:style-name="common-al">Locatie: Vliet 30 2311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8811" xlink:type="simple">publicatiesomgevingsvergunningen@leiden.nl</text:a> de volgende gegevens:</text:p>
            <text:p text:style-name="common-al">- het kenmerk van de aanvraag: Z/22/33888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3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8811</meta:user-defined>
    <meta:user-defined meta:name="DCTERMS.abstract">schilderwerk kozijnen voorgevel plaatsen isolatieglas</meta:user-defined>
    <dc:language>nl</dc:language>
    <meta:user-defined meta:name="OVERHEIDop.locatietype/OVERHEIDop.gebiedsmarkering">Punt</meta:user-defined>
    <meta:user-defined meta:name="DC.title">Aanvraag omgevingsvergunning, schilderwerk kozijnen voorgevel plaatsen isolatieglas, Vliet 30 2311RE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932_6565887_16521688...|exb-2022-27403</meta:user-defined>
    <meta:user-defined meta:name="OVERHEIDop.publicationIssue">216380</meta:user-defined>
    <meta:user-defined meta:name="OVERHEIDop.GmbID/DC.identifier">gmb-2022-216380</meta:user-defined>
    <meta:user-defined meta:name="OVERHEIDop.versieInformatie"/>
  </office:meta>
</office:document-meta>
</file>