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itelstraat 2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2 een besluit genomen op de aanvraag met zaaknummer O-2022-0133 voor een omgevingsvergunning voor het plaatsen van een overkapping op locatie Beitelstraat 2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637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37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37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eitelstraat 28 in Hengelo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6373</meta:user-defined>
    <meta:user-defined meta:name="OVERHEIDop.GmbID/DC.identifier">gmb-2022-216373</meta:user-defined>
    <meta:user-defined meta:name="OVERHEIDop.versieInformatie"/>
  </office:meta>
</office:document-meta>
</file>