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O-2022-0133 voor een omgevingsvergunning voor het plaatsen van een overkapping op locatie Beitel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637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itelstraat 28 in Henge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71</meta:user-defined>
    <meta:user-defined meta:name="OVERHEIDop.GmbID/DC.identifier">gmb-2022-216371</meta:user-defined>
    <meta:user-defined meta:name="OVERHEIDop.versieInformatie"/>
  </office:meta>
</office:document-meta>
</file>