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, Holterweg 99D 7429AE Colmschate, [DVT00M04431] Deventer M 4431, Kavel 8 Hof van Cellar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785</text:p>
            <text:p text:style-name="common-al">Verzenddatum besluit: 11-05-2022</text:p>
            <text:p text:style-name="common-al">Locatie: Holterweg 99D 7429AE Colmschate, [DVT00M04431] Deventer M 4431, Kavel 8 Hof van Cellarius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636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6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6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2785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, Holterweg 99D 7429AE Colmschate, [DVT00M04431] Deventer M 4431, Kavel 8 Hof van Cellarius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366</meta:user-defined>
    <meta:user-defined meta:name="OVERHEIDop.GmbID/DC.identifier">gmb-2022-216366</meta:user-defined>
    <meta:user-defined meta:name="OVERHEIDop.versieInformatie"/>
  </office:meta>
</office:document-meta>
</file>