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artseveen 48, 3755VD, het realiseren van een uitbouw aan de zijkant, ingekomen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635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5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Aartseveen 48, 3755VD, het realiseren van een uitbouw aan de zijkant, ingekomen 4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355</meta:user-defined>
    <meta:user-defined meta:name="OVERHEIDop.GmbID/DC.identifier">gmb-2022-216355</meta:user-defined>
    <meta:user-defined meta:name="OVERHEIDop.versieInformatie"/>
  </office:meta>
</office:document-meta>
</file>