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80, 3755DD, het vergroten van de woning, ingekomen 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635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5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5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80, 3755DD, het vergroten van de woning, ingekomen 9 me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52</meta:user-defined>
    <meta:user-defined meta:name="OVERHEIDop.GmbID/DC.identifier">gmb-2022-216352</meta:user-defined>
    <meta:user-defined meta:name="OVERHEIDop.versieInformatie"/>
  </office:meta>
</office:document-meta>
</file>