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straat 6, 1251BB, het realiseren van een terras, ingekomen 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635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straat 6, 1251BB, het realiseren van een terras, ingekomen 9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50</meta:user-defined>
    <meta:user-defined meta:name="OVERHEIDop.GmbID/DC.identifier">gmb-2022-216350</meta:user-defined>
    <meta:user-defined meta:name="OVERHEIDop.versieInformatie"/>
  </office:meta>
</office:document-meta>
</file>