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Cordell Hullplaats 1, 3068 VA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de </text:span><text:span text:style-name="nadrukvet">Cordell Hullplaats 1, 3068 VA te Rotterdam. Uit de aanvraag blijkt dat het uw bedoeling is om het bouwwerk te gebruiken als basisonderwijs en kinderopvang locatie.</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6 mei</text:span> <text:span text:style-name="nadrukvet">2022 tot en met 27 juni 2022 </text:span>bij</text:p>
            <text:p text:style-name="common-al">Stadsontwikkeling te Rotterdam (na telefonische afspraak 010 – 4897409).</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7 juni 2022</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1.10.00096</meta:user-defined>
    <dc:language>nl</dc:language>
    <meta:user-defined meta:name="OVERHEIDop.locatietype/OVERHEIDop.gebiedsmarkering">Adres</meta:user-defined>
    <meta:user-defined meta:name="DC.title">Kennisgeving verleende omgevingsvergunning ‘brandveilig gebruik’ voor het Cordell Hullplaats 1, 3068 VA te Rotterdam.</meta:user-defined>
    <meta:user-defined meta:name="DCTERMS.W3CDTF/DCTERMS.available">2022-05-16</meta:user-defined>
    <meta:user-defined meta:name="DCTERMS.W3CDTF/OVERHEIDop.jaargang">2022</meta:user-defined>
    <meta:user-defined meta:name="OVERHEIDop.externeBijlage">beschikking|exb-2022-27398</meta:user-defined>
    <meta:user-defined meta:name="OVERHEIDop.publicationIssue">216346</meta:user-defined>
    <meta:user-defined meta:name="OVERHEIDop.GmbID/DC.identifier">gmb-2022-216346</meta:user-defined>
    <meta:user-defined meta:name="OVERHEIDop.versieInformatie"/>
  </office:meta>
</office:document-meta>
</file>