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9481 </text:p>
            <text:p text:style-name="common-al">Adres : Douvenrade 1, 6419 AA te Heerlen </text:p>
            <text:p text:style-name="common-al">Activiteit : het realiseren van een een centrum voor psychogeriatrische zorg </text:p>
            <text:p text:style-name="common-al">IMRO-nummer : NL.IMRO.0917.OV030800W000004-0 </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634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4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4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aanvraag uitgebreide procedure ontwerpbesluit:</meta:user-defined>
    <meta:user-defined meta:name="DCTERMS.W3CDTF/DCTERMS.available">2022-05-13</meta:user-defined>
    <meta:user-defined meta:name="DCTERMS.W3CDTF/OVERHEIDop.jaargang">2022</meta:user-defined>
    <meta:user-defined meta:name="OVERHEIDop.publicationIssue">216343</meta:user-defined>
    <meta:user-defined meta:name="OVERHEIDop.GmbID/DC.identifier">gmb-2022-216343</meta:user-defined>
    <meta:user-defined meta:name="OVERHEIDop.versieInformatie"/>
  </office:meta>
</office:document-meta>
</file>